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rebuchet MS" svg:font-family="'Trebuchet MS'" style:font-family-generic="swiss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rebuchet MS"/>
    </style:style>
    <style:style style:name="P3" style:family="paragraph" style:parent-style-name="Standard">
      <style:paragraph-properties fo:text-align="center" style:justify-single-word="false"/>
      <style:text-properties style:font-name="Trebuchet MS"/>
    </style:style>
    <style:style style:name="P4" style:family="paragraph" style:parent-style-name="Standard">
      <style:text-properties style:font-name="Trebuchet MS" style:text-underline-style="solid" style:text-underline-width="auto" style:text-underline-color="font-color"/>
    </style:style>
    <style:style style:name="P5" style:family="paragraph" style:parent-style-name="Standard">
      <style:paragraph-properties fo:line-height="150%"/>
      <style:text-properties style:font-name="Trebuchet MS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style:font-name="Trebuchet MS"/>
    </style:style>
    <style:style style:name="P7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Trebuchet MS"/>
    </style:style>
    <style:style style:name="P8" style:family="paragraph" style:parent-style-name="Standard">
      <style:paragraph-properties fo:margin-left="7.493cm" fo:margin-right="0cm" fo:text-indent="1.249cm" style:auto-text-indent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weight="bold" style:font-weight-asian="bold"/>
    </style:style>
    <style:style style:name="T3" style:family="text">
      <style:text-properties style:font-name="Trebuchet MS" fo:font-weight="bold" officeooo:rsid="001bfbfd" style:font-weight-asian="bold"/>
    </style:style>
    <style:style style:name="T4" style:family="text">
      <style:text-properties style:font-name="Trebuchet MS" officeooo:rsid="001c8a28"/>
    </style:style>
    <style:style style:name="gr1" style:family="graphic">
      <style:graphic-properties draw:stroke="solid" svg:stroke-width="0.079cm" svg:stroke-color="#000000" draw:stroke-linejoin="round" svg:stroke-linecap="butt" draw:fill="none" draw:textarea-vertical-align="top" draw:auto-grow-height="false" fo:min-height="0.155cm" fo:min-width="0cm" fo:padding-top="0.125cm" fo:padding-bottom="0.125cm" fo:padding-left="0.25cm" fo:padding-right="0.25cm" fo:wrap-option="wrap" fo:margin-left="0.035cm" fo:margin-right="0.002cm" fo:margin-top="0.035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draw:stroke-linejoin="round" svg:stroke-linecap="butt" draw:fill="none" draw:textarea-vertical-align="top" draw:auto-grow-height="false" fo:min-height="0.153cm" fo:min-width="0cm" fo:padding-top="0.125cm" fo:padding-bottom="0.125cm" fo:padding-left="0.25cm" fo:padding-right="0.25cm" fo:wrap-option="wrap" fo:margin-left="0.035cm" fo:margin-right="0.002cm" fo:margin-top="0.035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u carta INTESTATA del datore di lavoro</text:p>
      <text:p text:style-name="P5">Il/la sottoscritto/a ________________________________________________ </text:p>
      <text:p text:style-name="P5">nato/a il <text:s/>_______________________ <text:s/>a _____________________________________________________ </text:p>
      <text:p text:style-name="P5">CF ________________________________ </text:p>
      <text:p text:style-name="P5">in qualità di Legale Rappresentante </text:p>
      <text:p text:style-name="P5">della Ditta con Rag. Soc.______________________________________ </text:p>
      <text:p text:style-name="P5">Con sede Legale a _________________________________________________________________________</text:p>
      <text:p text:style-name="P5">P.IVA / C.F.: _____________________________________________________________________________</text:p>
      <text:p text:style-name="P1"><text:span text:style-name="T2">DICHIAR</text:span><text:span text:style-name="T3">A</text:span><text:span text:style-name="T1"> su richiesta dell’interessato che:</text:span></text:p>
      <text:p text:style-name="P3"/>
      <text:p text:style-name="P2">il sig/la sig.ra : _____________________________________________________________________________</text:p>
      <text:p text:style-name="P2">nato/a a ________________________________________________________ il _______________________</text:p>
      <text:p text:style-name="P2">CF: _______________________________________________________________________</text:p>
      <text:p text:style-name="P2"/>
      <text:p text:style-name="P2">è assunto/a alle dipendenze della scrivente dal (indicare data) _______________________________</text:p>
      <text:p text:style-name="P2">con il seguente contratto di lavoro:</text:p>
      <text:p text:style-name="P6"><draw:custom-shape text:anchor-type="char" draw:z-index="0" draw:name="Rettangolo 1" draw:style-name="gr1" draw:text-style-name="P9" svg:width="0.426cm" svg:height="0.405cm" svg:x="0.526cm" svg:y="0.08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empo determinato</text:p>
      <text:p text:style-name="P6"><draw:custom-shape text:anchor-type="char" draw:z-index="1" draw:name="Rettangolo 2" draw:style-name="gr2" draw:text-style-name="P9" svg:width="0.424cm" svg:height="0.403cm" svg:x="0.526cm" svg:y="0.05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empo indeterminato</text:p>
      <text:p text:style-name="P2"/>
      <text:p text:style-name="Standard"><text:span text:style-name="T1">ha lavorato nel 202</text:span><text:span text:style-name="T4">5</text:span><text:span text:style-name="T1"> n. ___________ giornate di cui:</text:span></text:p>
      <text:p text:style-name="P6">_______________in presenza</text:p>
      <text:p text:style-name="P6">_______________in smartworking</text:p>
      <text:p text:style-name="P2">Dichiara inoltre che svolge la propria prestazione lavorativa presso la sede (indicare indirizzo completo):</text:p>
      <text:p text:style-name="P2">________________________________________________________________________________________</text:p>
      <text:p text:style-name="P2">________________________________________________________________________________________</text:p>
      <text:p text:style-name="P2">Data e Luogo </text:p>
      <text:p text:style-name="P2">____________________________________<text:tab/><text:tab/><text:tab/><text:tab/><text:tab/><text:tab/>TIMBRO e FIRMA</text:p>
      <text:p text:style-name="P8"/>
      <text:p text:style-name="P8">_______________________________________________</text:p>
      <text:p text:style-name="P7">Si rilascia la presente per gli usi consentiti dalla Leg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Trebuchet MS" svg:font-family="'Trebuchet MS'" style:font-family-generic="swiss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swiss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class="list">
      <style:text-properties style:font-name="Trebuchet MS" fo:font-family="'Trebuchet MS'" style:font-family-generic="swiss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rebuchet MS" fo:font-family="'Trebuchet MS'" style:font-family-generic="swiss"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9T09:01:00</meta:creation-date>
    <meta:initial-creator>CADIAI</meta:initial-creator>
    <dc:language>it-IT</dc:language>
    <dc:date>2026-06-13T10:02:56.094000000</dc:date>
    <meta:editing-cycles>13</meta:editing-cycles>
    <meta:editing-duration>PT9M31S</meta:editing-duration>
    <meta:generator>LibreOffice/6.2.0.1$Windows_X86_64 LibreOffice_project/0412ee99e862f384c1106d0841a950c4cfaa9df1</meta:generator>
    <meta:document-statistic meta:table-count="0" meta:image-count="0" meta:object-count="0" meta:page-count="1" meta:paragraph-count="26" meta:word-count="120" meta:character-count="1557" meta:non-whitespace-character-count="1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